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alatino" svg:font-family="Palatin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line-height="150%"/>
    </style:style>
    <style:style style:name="P2" style:family="paragraph" style:parent-style-name="Text_20_body">
      <style:paragraph-properties fo:line-height="107%"/>
    </style:style>
    <style:style style:name="P3" style:family="paragraph" style:parent-style-name="Text_20_body">
      <style:paragraph-properties fo:line-height="107%"/>
      <style:text-properties style:font-name="Palatino" fo:font-size="13pt"/>
    </style:style>
    <style:style style:name="P4" style:family="paragraph" style:parent-style-name="Text_20_body">
      <style:paragraph-properties fo:margin-top="0cm" fo:margin-bottom="0cm" fo:line-height="107%"/>
    </style:style>
    <style:style style:name="P5" style:family="paragraph" style:parent-style-name="Text_20_body">
      <style:paragraph-properties fo:margin-top="0cm" fo:margin-bottom="0cm" fo:line-height="107%"/>
      <style:text-properties style:font-name="Palatino" fo:font-size="13pt"/>
    </style:style>
    <style:style style:name="T1" style:family="text">
      <style:text-properties style:font-name="Palatino" fo:font-size="13pt"/>
    </style:style>
    <style:style style:name="T2" style:family="text">
      <style:text-properties style:font-name="Palatino" fo:font-size="13pt" fo:font-weight="bold"/>
    </style:style>
    <style:style style:name="T3"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YOGA IL CERCHIO <text:s/>:Purna Yoga</text:span> <text:span text:style-name="T1">, O  YOGA INTEGRALE,</text:span></text:p>
      <text:p text:style-name="P2"><text:span text:style-name="T1"><text:s/>è un approccio allo yoga che tiene conto dell’</text:span><text:span text:style-name="T2">essere umano come entità bio-psico-spirituale</text:span><text:span text:style-name="T1"> , utilizzando in sinergia strumenti che agiscono sui vari livelli del nostro essere: </text:span><text:span text:style-name="T2">fisico, energetico, emotivo, mentale, spirituale, </text:span><text:span text:style-name="T1">per ricollegarli e produrre così nell’individuo quell’ </text:span><text:span text:style-name="T2">integrazione </text:span><text:span text:style-name="T1">che è il presupposto del benessere, dell’equilibrio interiore, dell’evoluzione spirituale.</text:span></text:p>
      <text:p text:style-name="P3">Il percorso parte dal corpo con la pratica di <text:span text:style-name="T3">ASANA</text:span>: un raffinato lavoro sulle posture che porta ad una maggiore consapevolezza e migliore gestione del corpo stesso, una regolazione e riequilibrio delle sue funzioni, una maggiore mobilità articolare.</text:p>
      <text:p text:style-name="P2"><text:span text:style-name="T1">Contemporaneamente il </text:span><text:span text:style-name="T2">PRANAYAMA, bandha e mudra </text:span><text:span text:style-name="T1">lavorano sull’integrazione del mentale al ritmo del</text:span> <text:span text:style-name="T1">corpo, attraverso esercizi di controllo del respiro che permettono anche un miglior rapporto con le proprie emozioni.</text:span></text:p>
      <text:p text:style-name="P3">Le tecniche di rilassamento e di introduzione alla meditazione: <text:span text:style-name="T3">DHARANA</text:span>, consentono di amplificare ed approfondire la coscienza per arrivare allo stato della calma mentale e dell’attenzione concentrata.</text:p>
      <text:p text:style-name="P4"><text:span text:style-name="T2">La modalità  </text:span><text:span text:style-name="T1">di trasmissione che utilizziamo al CERCHIO, è quella di uno Yoga fedele alla tradizione ma espresso con il linguaggio odierno, alla luce delle conoscenze che la scienza moderna mette a disposizione per interpretare e comprendere ciò che, millenni orsono, gli antichi Rishi avevano realizzato intuitivamente.</text:span></text:p>
      <text:h text:style-name="P1" text:outline-level="2"> <text:span text:style-name="T2">IN  SINTESI  GLI  STRUMENTI  CHE  UTILIZZIAMO</text:span> </text:h>
      <text:h text:style-name="P1" text:outline-level="2"><text:span text:style-name="T1">HATHA YOGA: </text:span></text:h>
      <text:p text:style-name="P5">consapevolezza ,equilibrio, armonizzazione, rivitalizzazione del corpo attraverso asana (posture), kriya (semplici movimenti guidati dal respiro)  pranayama </text:p>
      <text:p text:style-name="P5">(controllo del fluire dell’energia vitale attraverso il respiro), bandha (stimolazioni neuro-muscolari) e mudra(sigilli energetici).</text:p>
      <text:p text:style-name="P5">RILASSAMENTO YOGICO PROFONDO:</text:p>
      <text:p text:style-name="P5">la coscienza entra in uno stato tra la veglia e il sonno ma non è soggetta a nessuno dei due. Qui la vera natura dell’individuo si manifesta e lo rende capace di vivere un’esperienza in cui può contattare il suo sé reale.</text:p>
      <text:p text:style-name="P4"> </text:p>
      <text:p text:style-name="P5">YOGA DEL SUONO:</text:p>
      <text:p text:style-name="P5">una via che utilizza la voce come mezzo per un percorso spirituale, così come avviene nella maggior parte delle tradizioni che l’uomo ha sviluppato nel corso dei secoli, per raggiungere il divino.</text:p>
      <text:p text:style-name="P4"> </text:p>
      <text:p text:style-name="P5"><text:soft-page-break/>MEDITAZIONE:</text:p>
      <text:p text:style-name="P5">nell’immobilità del corpo e della mente, attraverso l’utilizzo di mantra (pratiche con l’uso della voce) e kriya (tecniche di visualizzazione), la possibilità di espandere ed approfondire la coscienza, sperimentando uno stato di unità e centratura per raggiungere una migliore armonia interiore, attivare la mente intuitiva ed aprirsi alla dimensione spiritu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alatino" svg:font-family="Palatino,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a siri</meta:initial-creator>
    <meta:creation-date>2017-02-01T14:37:05.18</meta:creation-date>
    <meta:document-statistic meta:table-count="0" meta:image-count="0" meta:object-count="0" meta:page-count="2" meta:paragraph-count="18" meta:word-count="369" meta:character-count="2609"/>
    <dc:date>2017-02-01T14:41:05.58</dc:date>
    <dc:creator>fernanda siri</dc:creator>
    <meta:editing-duration>PT4M5S</meta:editing-duration>
    <meta:editing-cycles>1</meta:editing-cycles>
    <meta:generator>OpenOffice.org/3.3$Win32 OpenOffice.org_project/330m20$Build-9567</meta:generator>
  </office:meta>
</office:document-meta>
</file>